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ibuti ricevuti nel 2021</text:p>
      <text:p text:style-name="Standard"/>
      <text:p text:style-name="Standard"><text:s/>Da indicazioni della Regione Friuli Venezia Giulia ci apprestiamo a seguire le seguenti indicazioni: “La legge 4-8-2017 n. 124 (Legge annuale per il mercato e la concorrenza) ha introdotto un obbligo di pubblicazione a carico dei beneficiari per sovvenzioni, contributi, incarichi retribuiti e comunque vantaggi economici di qualunque genere ricevuti da parte delle pubbliche amministrazioni, dai soggetti di cui all’articolo 2-bis del decreto legislativo 14 marzo 2013, n. 33, nonché dalle società controllate di diritto o di fatto direttamente o indirettamente da pubbliche amministrazioni, ivi comprese quelle che emettono azioni quotate in mercati regolamentati e le società da loro partecipate, e dalle società in partecipazione pubblica, ivi comprese quelle che emettono azioni quotate in mercati regolamentati e le società da loro partecipate”. </text:p>
      <text:p text:style-name="Standard">Di seguito i contributi ricevuti nel 2021 (con effettivo accredito in c/c bancario). </text:p>
      <text:p text:style-name="Standard"/>
      <text:p text:style-name="Standard">denominazione e codice fiscale del soggetto ricevente: </text:p>
      <text:p text:style-name="Standard">GRUPPO AMBIENTE: 90005510319 </text:p>
      <text:p text:style-name="Standard">denominazione del soggetto erogante: Ministero del Lavoro e delle Politiche Sociali</text:p>
      <text:p text:style-name="Standard">somma incassata: <text:tab/>euro 16.045,07 </text:p>
      <text:p text:style-name="Standard">data di incasso: <text:s text:c="3"/><text:tab/>29/10/2021 <text:s text:c="12"/></text:p>
      <text:p text:style-name="Standard">causale: <text:tab/><text:tab/>5x1000 per l’anno 2019/2020</text:p>
      <text:p text:style-name="Standard"/>
      <text:p text:style-name="Standard">denominazione e codice fiscale del soggetto ricevente: </text:p>
      <text:p text:style-name="Standard">GRUPPO AMBIENTE: 90005510319 </text:p>
      <text:p text:style-name="Standard">denominazione del soggetto erogante: Regione FVG Conto di Bilancio</text:p>
      <text:p text:style-name="Standard">somma incassata: <text:tab/>euro 60.000,00 </text:p>
      <text:p text:style-name="Standard">data di incasso: <text:tab/>22/11/2021</text:p>
      <text:p text:style-name="Standard">causale: <text:tab/><text:tab/>Concessione di contributo in conto capitale per realizzazione nuova struttura <text:tab/><text:tab/><text:tab/>adibita ricovero di cani e gatti nel comune di Ronchi dei Legionari</text:p>
      <text:p text:style-name="Standard"/>
      <text:p text:style-name="Standard">denominazione e codice fiscale del soggetto ricevente: </text:p>
      <text:p text:style-name="Standard">GRUPPO AMBIENTE: 90005510319 </text:p>
      <text:p text:style-name="Standard">denominazione del soggetto erogante: Regione FVG Conti di Bilancio</text:p>
      <text:p text:style-name="Standard">somma incassata: <text:tab/>euro 676,00</text:p>
      <text:p text:style-name="Standard">data di incasso: <text:tab/>09/04/2021</text:p>
      <text:p text:style-name="Standard">causale: <text:tab/><text:tab/>Concessione di contributi previsti dall' art.19 comma 5 della L.R. 11/20/2012 <text:tab/><text:tab/><text:tab/>N. 20 e dal Decreto n. 0122 pres. del 26/06/2014 decreto di impegno</text:p>
      <text:p text:style-name="Standard"/>
      <text:p text:style-name="Standard"/>
      <text:p text:style-name="Standard">denominazione e codice fiscale del soggetto ricevente: </text:p>
      <text:p text:style-name="Standard">GRUPPO AMBIENTE: 90005510319 </text:p>
      <text:p text:style-name="Standard">denominazione del soggetto erogante: Comune di Ronchi dei Legionari (Go) </text:p>
      <text:p text:style-name="Standard">somma incassata: <text:tab/>euro 1.500,00 </text:p>
      <text:p text:style-name="Standard">data di incasso: <text:tab/>03/02/2021</text:p>
      <text:p text:style-name="Standard">causale: <text:tab/><text:tab/>Contributo economico ordinario 2021</text:p>
      <text:p text:style-name="Standard"/>
      <text:p text:style-name="Standard"/>
      <text:p text:style-name="Standard">denominazione e codice fiscale del soggetto ricevente: </text:p>
      <text:p text:style-name="Standard">GRUPPO AMBIENTE: 90005510319 </text:p>
      <text:p text:style-name="Standard">denominazione del soggetto erogante: Azienda Sanitaria Universitaria Giuliano Isontina </text:p>
      <text:p text:style-name="Standard">somma incassata: <text:tab/>euro 700,00 </text:p>
      <text:p text:style-name="Standard">data di incasso: <text:tab/>11/06/2021 </text:p>
      <text:p text:style-name="Standard">causale: <text:tab/><text:tab/>Contributo assicurazione volontari anno 2020</text:p>
      <text:p text:style-name="Standard"/>
      <text:p text:style-name="Standard"><text:soft-page-break/></text:p>
      <text:p text:style-name="Standard"/>
      <text:p text:style-name="Standard">denominazione e codice fiscale del soggetto ricevente: </text:p>
      <text:p text:style-name="Standard">GRUPPO AMBIENTE: 90005510319 </text:p>
      <text:p text:style-name="Standard">denominazione del soggetto erogante: Azienda Sanitaria Universitaria Giuliano Isontina </text:p>
      <text:p text:style-name="Standard">somma incassata: <text:tab/>euro 500,00 </text:p>
      <text:p text:style-name="Standard">data di incasso: <text:tab/>19/10/2021 </text:p>
      <text:p text:style-name="Standard">causale: <text:tab/><text:tab/>Contributo acconto 50% anno 2021</text:p>
      <text:p text:style-name="Standard"/>
      <text:p text:style-name="Standard"/>
      <text:p text:style-name="Standard">denominazione e codice fiscale del soggetto ricevente: </text:p>
      <text:p text:style-name="Standard">GRUPPO AMBIENTE: 90005510319 </text:p>
      <text:p text:style-name="Standard">denominazione del soggetto erogante: Azienda Sanitaria Universitaria Giuliano Isontina </text:p>
      <text:p text:style-name="Standard">somma incassata: <text:tab/>euro 300,00 </text:p>
      <text:p text:style-name="Standard">data di incasso: <text:tab/>19/10/2021 </text:p>
      <text:p text:style-name="Standard">causale: <text:tab/><text:tab/>Contributo <text:s/>anno 202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2T16:03:47.20</meta:creation-date>
    <dc:date>2022-02-22T16:33:15.54</dc:date>
    <meta:editing-duration>PT13M55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2" meta:paragraph-count="45" meta:word-count="405" meta:character-count="3067"/>
  </office:meta>
</office:document-meta>
</file>